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/>
    <style:style style:name="ce9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4.04283333333333cm" style:use-optimal-column-width="true"/>
    </style:style>
    <style:style style:name="co3" style:family="table-column">
      <style:table-column-properties fo:break-before="auto" style:column-width="4.21216666666667cm" style:use-optimal-column-width="true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3081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4.23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">
            <text:p>Responsabile amministrativo</text:p>
          </table:table-cell>
          <table:covered-table-cell table:number-columns-repeated="3"/>
          <table:table-cell table:number-columns-repeated="2" table:style-name="ce1"/>
          <table:table-cell table:number-columns-spanned="2" table:number-rows-spanned="1" table:style-name="ce7"/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tel</text:p>
          </table:table-cell>
          <table:table-cell office:value-type="string" table:style-name="ce2">
            <text:p>casella di posta elettronic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anijel</text:p>
          </table:table-cell>
          <table:table-cell office:value-type="string" table:style-name="ce2">
            <text:p>Šušteršič</text:p>
          </table:table-cell>
          <table:table-cell office:value-type="string" table:style-name="ce2">
            <text:p>040 200229</text:p>
          </table:table-cell>
          <table:table-cell office:value-type="string" table:style-name="ce10">
            <text:p><text:a xlink:href="mailto:info@ackv.it">info@ackv.it</text:a>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spanned="6" table:number-rows-spanned="1" table:style-name="ce8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">
            <text:p>Titolare del potere sostitutiv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tel</text:p>
          </table:table-cell>
          <table:table-cell office:value-type="string" table:style-name="ce2">
            <text:p>casella di posta elettronica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Aleksij</text:p>
          </table:table-cell>
          <table:table-cell office:value-type="string" table:style-name="ce2">
            <text:p>Prassel</text:p>
          </table:table-cell>
          <table:table-cell office:value-type="string" table:style-name="ce2">
            <text:p>040 200229</text:p>
          </table:table-cell>
          <table:table-cell office:value-type="string" table:style-name="ce10">
            <text:p><text:a xlink:href="mailto:info@ackv.it">info@ackv.it</text:a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5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Casella di posta elettronica certificat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6">
            <text:p>PEC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1">
            <text:p><text:a xlink:href="mailto:ackv@pec.it">ackv@pec.it</text:a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Tosca</meta:initial-creator>
    <dc:creator>Danijel Sustersic</dc:creator>
    <meta:creation-date>2014-01-29T09:11:45Z</meta:creation-date>
    <dc:date>2020-06-30T09:54:25Z</dc:date>
  </office:meta>
</office:document-meta>
</file>